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ddelhoefseweg Amersfoort, [SOE00L00797] Soest L 797 , gebruik parkeerplaats Into the Woo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2 besloten om de beslistermijn voor de aanvraag met zaaknummer 201767 voor een omgevingsvergunning voor het gebruik parkeerplaats Into the Woods festival op locatie Middelhoefseweg Amersfoort, [SOE00L00797] Soest L 797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26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767</meta:user-defined>
    <meta:user-defined meta:name="DCTERMS.abstract">gebruik parkeerplaats Into the Woods festival</meta:user-defined>
    <dc:language>nl</dc:language>
    <meta:user-defined meta:name="OVERHEIDop.locatietype/OVERHEIDop.gebiedsmarkering">Punt</meta:user-defined>
    <meta:user-defined meta:name="DC.title">Verlenging beslistermijn omgevingsvergunning, Middelhoefseweg Amersfoort, [SOE00L00797] Soest L 797 , gebruik parkeerplaats Into the Woods festiv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94</meta:user-defined>
    <meta:user-defined meta:name="OVERHEIDop.GmbID/DC.identifier">gmb-2022-332694</meta:user-defined>
    <meta:user-defined meta:name="OVERHEIDop.versieInformatie"/>
  </office:meta>
</office:document-meta>
</file>