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Ericapark 27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, Ericapark 27, 9462 RC, verbouwen woning (ontvangen 12-07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3269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9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9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Ericapark 27 te Gasselte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691</meta:user-defined>
    <meta:user-defined meta:name="OVERHEIDop.GmbID/DC.identifier">gmb-2022-332691</meta:user-defined>
    <meta:user-defined meta:name="OVERHEIDop.versieInformatie"/>
  </office:meta>
</office:document-meta>
</file>