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urg. Van Roijenstraat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Burg. Van Roijenstraat 10, 9514 BN, verbouwen woning (ontvangen 11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26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urg. Van Roijenstraat 10 te Gasselternijv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89</meta:user-defined>
    <meta:user-defined meta:name="OVERHEIDop.GmbID/DC.identifier">gmb-2022-332689</meta:user-defined>
    <meta:user-defined meta:name="OVERHEIDop.versieInformatie"/>
  </office:meta>
</office:document-meta>
</file>