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lands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960</text:span>
          </text:p>
            <text:p text:style-name="common-al">Gemeente Amstelveen heeft op 18 juli 2022 een aanvraag omgevingsvergunning ontvangen voor het inpakken van de zijgevel met isolatiemateriaal. De locatie is Duivelandse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uivelandselaan 3 in Amstelv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82</meta:user-defined>
    <meta:user-defined meta:name="OVERHEIDop.GmbID/DC.identifier">gmb-2022-332682</meta:user-defined>
    <meta:user-defined meta:name="OVERHEIDop.versieInformatie"/>
  </office:meta>
</office:document-meta>
</file>