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venkerkerweg 79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5991</text:span>
          </text:p>
            <text:p text:style-name="common-al">Gemeente Amstelveen heeft op 18 juli 2022 een aanvraag omgevingsvergunning ontvangen voor het maken van een dakopbouw. De locatie is Bovenkerkerweg 79B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268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8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8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ovenkerkerweg 79B in Amstelve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681</meta:user-defined>
    <meta:user-defined meta:name="OVERHEIDop.GmbID/DC.identifier">gmb-2022-332681</meta:user-defined>
    <meta:user-defined meta:name="OVERHEIDop.versieInformatie"/>
  </office:meta>
</office:document-meta>
</file>