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49, 1261 H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49, 1261 HM, het bouwen van een woning, verzonden 14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26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chapendrift 49, 1261 HM, het bouwen van een 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76</meta:user-defined>
    <meta:user-defined meta:name="OVERHEIDop.GmbID/DC.identifier">gmb-2022-332676</meta:user-defined>
    <meta:user-defined meta:name="OVERHEIDop.versieInformatie"/>
  </office:meta>
</office:document-meta>
</file>