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weg 54, 1261 BV, het plaatsen van een erfafscheiding en aanleggen rijweg op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54, 1261 BV, het plaatsen van een erfafscheiding en aanleggen rijweg op kavel, verzonden 12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26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arderweg 54, 1261 BV, het plaatsen van een erfafscheiding en aanleggen rijweg op ka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74</meta:user-defined>
    <meta:user-defined meta:name="OVERHEIDop.GmbID/DC.identifier">gmb-2022-332674</meta:user-defined>
    <meta:user-defined meta:name="OVERHEIDop.versieInformatie"/>
  </office:meta>
</office:document-meta>
</file>