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Torenlaan 45, 1251HG, het verbreden van de uitrit, ingekomen 15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32672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67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67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Torenlaan 45, 1251HG, het verbreden van de uitrit, ingekomen 15 juli 2022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2672</meta:user-defined>
    <meta:user-defined meta:name="OVERHEIDop.GmbID/DC.identifier">gmb-2022-332672</meta:user-defined>
    <meta:user-defined meta:name="OVERHEIDop.versieInformatie"/>
  </office:meta>
</office:document-meta>
</file>