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olpad 11, 1251ZN, het realiseren van een wanddoorbraak, ingekomen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267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oolpad 11, 1251ZN, het realiseren van een wanddoorbraak, ingekomen 15 juli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71</meta:user-defined>
    <meta:user-defined meta:name="OVERHEIDop.GmbID/DC.identifier">gmb-2022-332671</meta:user-defined>
    <meta:user-defined meta:name="OVERHEIDop.versieInformatie"/>
  </office:meta>
</office:document-meta>
</file>