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driehoeksborden ter aankondiging van de feestweek Niekerk, Oldekerk, 't Faa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Westerkwartier een aanvraag ontvangen voor het tijdelijk plaatsen van 25 driehoeksborden ter aankondiging van de feestweek Niekerk, Oldekerk, 't Faan in de gemeente Westerkwartier. De aanvraag is geregistreerd onder zaaknummer Z20220250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5 driehoeksborden ter aankondiging van de feestweek Niekerk, Oldekerk, 't Faan - in de gemeente Westerkwartier</meta:user-defined>
    <meta:user-defined meta:name="DCTERMS.W3CDTF/DCTERMS.available">2022-07-20</meta:user-defined>
    <meta:user-defined meta:name="DCTERMS.W3CDTF/OVERHEIDop.jaargang">2022</meta:user-defined>
    <meta:user-defined meta:name="OVERHEIDop.publicationIssue">332670</meta:user-defined>
    <meta:user-defined meta:name="OVERHEIDop.GmbID/DC.identifier">gmb-2022-332670</meta:user-defined>
    <meta:user-defined meta:name="OVERHEIDop.versieInformatie"/>
  </office:meta>
</office:document-meta>
</file>