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uitenhof 7 7671HN Vriezenveen, Buitenhof 7 in Vriezenveen J.A. Makkinga Buitenhof 7 7671HN Vriezenveen, zaaknummer 1700ESUITE111172022, plaatsen van zonnepanelen in de tui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uitenhof 7 7671HN Vriezenveen, Buitenhof 7 in Vriezenveen J.A. Makkinga Buitenhof 7 7671HN Vriezenveen</text:p>
            <text:p text:style-name="common-al">Project: plaatsen van zonnepanelen in de tuin/veld</text:p>
            <text:p text:style-name="common-al">Verzonden: 18-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6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11172022</meta:user-defined>
    <meta:user-defined meta:name="DCTERMS.abstract">plaatsen van zonnepanelen in de tuin/veld</meta:user-defined>
    <dc:language>nl</dc:language>
    <meta:user-defined meta:name="OVERHEIDop.locatietype/OVERHEIDop.gebiedsmarkering">Punt</meta:user-defined>
    <meta:user-defined meta:name="DC.title">Gemeente Twenterand - verleende omgevingsvergunning, , Buitenhof 7 7671HN Vriezenveen, Buitenhof 7 in Vriezenveen J.A. Makkinga Buitenhof 7 7671HN Vriezenveen, zaaknummer 1700ESUITE111172022, plaatsen van zonnepanelen in de tuin/veld.</meta:user-defined>
    <meta:user-defined meta:name="DCTERMS.W3CDTF/DCTERMS.available">2022-07-20</meta:user-defined>
    <meta:user-defined meta:name="DCTERMS.W3CDTF/OVERHEIDop.jaargang">2022</meta:user-defined>
    <meta:user-defined meta:name="OVERHEIDop.publicationIssue">332665</meta:user-defined>
    <meta:user-defined meta:name="OVERHEIDop.GmbID/DC.identifier">gmb-2022-332665</meta:user-defined>
    <meta:user-defined meta:name="OVERHEIDop.versieInformatie"/>
  </office:meta>
</office:document-meta>
</file>