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pograaf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om de beslistermijn voor de aanvraag met zaaknummer Z/22/095678 / 22SZ0903 voor een omgevingsvergunning op locatie Typograaf 1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26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Typograaf 19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Typograaf 19 te Dui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59</meta:user-defined>
    <meta:user-defined meta:name="OVERHEIDop.GmbID/DC.identifier">gmb-2022-332659</meta:user-defined>
    <meta:user-defined meta:name="OVERHEIDop.versieInformatie"/>
  </office:meta>
</office:document-meta>
</file>