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aadhuisstraat 1, 1718BM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Raadhuisstraat 1, 1718BM Hoogwoud</text:span>
          </text:p>
            <text:p text:style-name="common-al">Op 11 juli 2022 heeft de gemeente een aanvraag beschikking ontvangen voor het plaatsen van een nieuw kozijn op het perceel Raadhuisstraat 1, 1718BM Hoogwoud. De aanvraag is geregistreerd onder zaaknummer 2022-000495. De aanvraag betreft:</text:p>
            <text:list text:style-name="id1-3-2-1-1-3">
              <text:list-item text:style-override="id1-3-2-1-1-3-1">
                <text:number>•</text:number>
                <text:p text:style-name="al">slopen in beschermd stads- of dorpsgezicht</text:p>
              </text:list-item>
              <text:list-item text:style-override="id1-3-2-1-1-3-2">
                <text:number>•</text:number>
                <text:p text:style-name="al">bouwen van een nieuw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3265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5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65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aadhuisstraat 1, 1718BM Hoogwoud</meta:user-defined>
    <dc:language>nl</dc:language>
    <meta:user-defined meta:name="OVERHEIDop.locatietype/OVERHEIDop.gebiedsmarkering">Punt</meta:user-defined>
    <meta:user-defined meta:name="DC.title">Kennisgeving ontvangst aanvraag beschikking, Raadhuisstraat 1, 1718BM Hoogwou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657</meta:user-defined>
    <meta:user-defined meta:name="OVERHEIDop.GmbID/DC.identifier">gmb-2022-332657</meta:user-defined>
    <meta:user-defined meta:name="OVERHEIDop.versieInformatie"/>
  </office:meta>
</office:document-meta>
</file>