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2, 4 en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omgevingsvergunning voor het transformeren van kantoorruimte naar woningen op de locatie Stationsplein 2, 4 en 6 te Deurne. De zaak is geregistreerd onder nummer HZ-2021-18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Tevens wordt een Besluit Hogere Waarde o.b.v. de Wet Milieubeheer ter inzage gelegd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26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tationsplein 2, 4 en 6 te Deurne</meta:user-defined>
    <meta:user-defined meta:name="DCTERMS.W3CDTF/DCTERMS.available">2022-07-20</meta:user-defined>
    <meta:user-defined meta:name="DCTERMS.W3CDTF/OVERHEIDop.jaargang">2022</meta:user-defined>
    <meta:user-defined meta:name="OVERHEIDop.externeBijlage">3 appartementen aan het stationsplein 2 te Deurne|exb-2022-41294</meta:user-defined>
    <meta:user-defined meta:name="OVERHEIDop.externeBijlage">435_B02_situatietekening_A3_26012022_pdf.1(publ...|exb-2022-41295</meta:user-defined>
    <meta:user-defined meta:name="OVERHEIDop.externeBijlage">01-B_bestektekening_A0-1800_17062022_pdf.2 (pub...|exb-2022-41296</meta:user-defined>
    <meta:user-defined meta:name="OVERHEIDop.externeBijlage">Besluit omgevingsvergunning Stationsplein 2,4 e...|exb-2022-41297</meta:user-defined>
    <meta:user-defined meta:name="OVERHEIDop.publicationIssue">332651</meta:user-defined>
    <meta:user-defined meta:name="OVERHEIDop.GmbID/DC.identifier">gmb-2022-332651</meta:user-defined>
    <meta:user-defined meta:name="OVERHEIDop.versieInformatie"/>
  </office:meta>
</office:document-meta>
</file>