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3 lenzen met sjablonen Doelsteeg, Akkerstraat en Bleek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3 lenzen met sjablonen</text:p>
            <text:p text:style-name="common-al">Kenmerk: Z2022-003311</text:p>
            <text:p text:style-name="common-al">Verleend: 18-07-2022</text:p>
            <text:p text:style-name="common-al">Locatie: Doelsteeg Breda, Akkerstraat Breda, Bleekstraat Breda</text:p>
            <text:p text:style-name="common-al">Omschrijving: Vergunning plaatsen lenzen en sjablonen ingevolge artikel 2:4 A van de Algemene Plaatselijke Verordening Breda 2018</text:p>
            <text:p text:style-name="common-al">Periode: van 01-10-2022 tot en met 30-10-2022 </text:p>
            <text:p text:style-name="common-al">Burgemeester en wethouders maken bekend dat zij op 18-07-2022 een vergunning voor een plaatsen van lenzen en sjablonen hebben verleend op de locatie Doelsteeg Breda, Akkerstraat Breda, Bleek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311</meta:user-defined>
    <meta:user-defined meta:name="DCTERMS.abstract">een lens met 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3 lenzen met sjablonen Doelsteeg, Akkerstraat en Bleekstraat Breda</meta:user-defined>
    <meta:user-defined meta:name="DCTERMS.W3CDTF/DCTERMS.available">2022-07-20</meta:user-defined>
    <meta:user-defined meta:name="DCTERMS.W3CDTF/OVERHEIDop.jaargang">2022</meta:user-defined>
    <meta:user-defined meta:name="OVERHEIDop.publicationIssue">332650</meta:user-defined>
    <meta:user-defined meta:name="OVERHEIDop.GmbID/DC.identifier">gmb-2022-332650</meta:user-defined>
    <meta:user-defined meta:name="OVERHEIDop.versieInformatie"/>
  </office:meta>
</office:document-meta>
</file>