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ijbehorende bouwwerken op het achtererf aan Weezenland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6 in Monnickendam voor het realiseren van bijbehorende bouwwerken op het achtererf</text:p>
            <text:p text:style-name="common-al">(ingekomen 4 jul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3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bijbehorende bouwwerken op het achtererf aan Weezenland 6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37</meta:user-defined>
    <meta:user-defined meta:name="OVERHEIDop.GmbID/DC.identifier">gmb-2022-332637</meta:user-defined>
    <meta:user-defined meta:name="OVERHEIDop.versieInformatie"/>
  </office:meta>
</office:document-meta>
</file>