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Drs. J. van Disweg 2D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van Disweg 2D in Broek in Waterland voor het plaatsen van een erfafscheiding</text:p>
            <text:p text:style-name="common-al">(ingekomen 8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63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Drs. J. van Disweg 2D te Broek in Waterla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36</meta:user-defined>
    <meta:user-defined meta:name="OVERHEIDop.GmbID/DC.identifier">gmb-2022-332636</meta:user-defined>
    <meta:user-defined meta:name="OVERHEIDop.versieInformatie"/>
  </office:meta>
</office:document-meta>
</file>