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lburgseweg 1 in Olburgen, het organiseren van Kermis Olburgen en Rh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Bronckhorst een besluit genomen op de aanvraag voor een APV vergunning. De aanvraag is geregistreerd onder kenmerk 187610257. De aanvraag gaat over het organiseren van de Kermis Olburgen en Rha op 12, 13 en 14 augustus 2022 aan de Olburgseweg 1 in Olburgen. De bezwaartermijn start op 1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6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Olburgseweg 1 in Olburgen, het organiseren van Kermis Olburgen en Rha</meta:user-defined>
    <meta:user-defined meta:name="DCTERMS.W3CDTF/DCTERMS.available">2022-07-20</meta:user-defined>
    <meta:user-defined meta:name="OVERHEIDop.externeBijlage">publiceerbare aanvraag|exb-2022-41282</meta:user-defined>
    <meta:user-defined meta:name="OVERHEIDop.externeBijlage">Kermis Keijenborg publ. vergunning|exb-2022-41283</meta:user-defined>
    <meta:user-defined meta:name="DCTERMS.W3CDTF/OVERHEIDop.jaargang">2022</meta:user-defined>
    <meta:user-defined meta:name="OVERHEIDop.publicationIssue">332635</meta:user-defined>
    <meta:user-defined meta:name="OVERHEIDop.GmbID/DC.identifier">gmb-2022-332635</meta:user-defined>
    <meta:user-defined meta:name="OVERHEIDop.versieInformatie"/>
  </office:meta>
</office:document-meta>
</file>