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ierloseweg 40 Gel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11 juli 2022 het bestemmingsplan “Mierloseweg 40 Geldrop” gewijzigd heeft vastgesteld. </text:p>
            <text:p text:style-name="common-al">
            <text:span text:style-name="nadrukvet">Inhoud bestemmingsplan en wijziging</text:span>
          </text:p>
            <text:p text:style-name="common-al">Het bestemmingsplan voorziet in de bouw van een appartementengebouw met 40 woningen op het perceel aan de Mierloseweg 40 in Geldrop. Ten opzichte van het ontwerpbestemmingsplan is een planregel toegevoegd. Op grond hiervan wordt de uitvoering van akoestische maatregelen aan de te realiseren woningen geborgd.</text:p>
            <text:p text:style-name="common-al">
            <text:span text:style-name="nadrukvet">Besluit hogere grenswaarden Wet geluidhinder</text:span>
          </text:p>
            <text:p text:style-name="common-al">In de nieuw te bouwen woningen binnen het plangebied wordt de voorkeursgrenswaarde van 48 dB uit de Wet geluidhinder door wegverkeerslawaai overschreden. Burgemeester en wethouders van Geldrop-Mierlo hebben daarom op grond van artikel 83 van de Wet geluidhinder hogere grenswaarden wegverkeerslawaai vastgesteld ten behoeve van het bestemmingsplan “Mierloseweg 40 Geldrop”.</text:p>
            <text:p text:style-name="common-al">
            <text:span text:style-name="nadrukvet">Inzage</text:span>
          </text:p>
            <text:p text:style-name="common-al">Het vastgestelde bestemmingsplan “Mierloseweg 40 Geldrop” met bijbehorende bijlagen en het besluit hogere grenswaarden liggen met ingang van 22 juli 2022 gedurende een termijn van 6 weken ter inzage.</text:p>
            <text:p text:style-name="common-al">Het vastgestelde bestemmingsplan is digitaal te raadplegen op de website <text:a xlink:href="http://www.ruimtelijkeplannen.nl/" xlink:type="simple"><text:span text:style-name="nadrukondlijn">www.ruimtelijkeplannen.nl</text:span></text:a>. Het identificatienummer is: NL.IMRO.1771.BPMierloseweg40-VA01. Het besluit hogere grenswaarden alsmede de papieren versie van het bestemmingsplan kunt u tijdens openingstijden inzien in de publiekshal van het gemeentehuis aan de Meent 2 in Geldrop.</text:p>
            <text:p text:style-name="common-al">
            <text:span text:style-name="nadrukvet">Beroep</text:span>
          </text:p>
            <text:p text:style-name="last-al">Gedurende de termijn van terinzagelegging kan beroep worden ingesteld bij de Afdeling Bestuursrechtspraak van de Raad van State, Postbus 20019, 2500 EA ’s-Gravenhage. Beroep staat open tegen zowel het besluit van de gemeenteraad inzake vaststelling van het bestemmingsplan, als het besluit van burgemeester en wethouders om hogere grenswaarden vast te stellen. Beroep kan worden ingesteld door belanghebbenden en niet-belanghebbenden die tijdig een zienswijze bij de gemeenteraad hebben ingediend, danwel door niet-belanghebbende aan wie niet verweten kan worden dat zij niet tijdig een zienswijze ingediend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21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6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Mierloseweg4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ierloseweg 40 Geldrop</meta:user-defined>
    <meta:user-defined meta:name="DCTERMS.W3CDTF/DCTERMS.available">2022-07-21</meta:user-defined>
    <meta:user-defined meta:name="DCTERMS.W3CDTF/OVERHEIDop.jaargang">2022</meta:user-defined>
    <meta:user-defined meta:name="OVERHEIDop.publicationIssue">332633</meta:user-defined>
    <meta:user-defined meta:name="OVERHEIDop.GmbID/DC.identifier">gmb-2022-332633</meta:user-defined>
    <meta:user-defined meta:name="OVERHEIDop.versieInformatie"/>
  </office:meta>
</office:document-meta>
</file>