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voor het realiseren van een woongebouw t.b.v. 41 appartementen aan Bernhardlaan 2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Bernhardlaan 23 in Monnickendam, voor het realiseren van een woongebouw t.b.v. 41 appartementen (verzonden 12 mei 2022)</text:p>
            <text:p text:style-name="common-al">Voor de activiteit(en):</text:p>
            <text:list text:style-name="id1-3-2-1-1-3">
              <text:list-item text:style-override="id1-3-2-1-1-3-1">
                <text:number>–</text:number>
                <text:p text:style-name="al">het bouwen van een bouwwerk</text:p>
              </text:list-item>
            </text:list>
            <text:p text:style-name="common-al">De beslistermijn wordt met 12 weken extra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263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3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3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pschorting voor het realiseren van een woongebouw t.b.v. 41 appartementen aan Bernhardlaan 23 te Monnicken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631</meta:user-defined>
    <meta:user-defined meta:name="OVERHEIDop.GmbID/DC.identifier">gmb-2022-332631</meta:user-defined>
    <meta:user-defined meta:name="OVERHEIDop.versieInformatie"/>
  </office:meta>
</office:document-meta>
</file>