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Buitenweeren 15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itenweeren 15 in Broek in Waterland voor het realiseren van een dakopbouw</text:p>
            <text:p text:style-name="common-al">(ingekomen 4 juli 2022)</text:p>
            <text:p text:style-name="common-al">Voor de activiteiten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262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2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2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Buitenweeren 15 te Broek in Waterla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624</meta:user-defined>
    <meta:user-defined meta:name="OVERHEIDop.GmbID/DC.identifier">gmb-2022-332624</meta:user-defined>
    <meta:user-defined meta:name="OVERHEIDop.versieInformatie"/>
  </office:meta>
</office:document-meta>
</file>