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met dakkapel aan Tureluur 13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reluur 13 in Ilpendam voor het realiseren van een dakopbouw met dakkapel</text:p>
            <text:p text:style-name="common-al">(ingekomen 6 jul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62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met dakkapel aan Tureluur 13 te Ilpen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621</meta:user-defined>
    <meta:user-defined meta:name="OVERHEIDop.GmbID/DC.identifier">gmb-2022-332621</meta:user-defined>
    <meta:user-defined meta:name="OVERHEIDop.versieInformatie"/>
  </office:meta>
</office:document-meta>
</file>