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35m2 openbare gemeentegrond aan de Beek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AV-2022-0066 voor het het tijdelijk in gebruik nemen van 35m2 openbare gemeentegrond aan de Beekstraat . De gemeentegrond wordt in gebruik genomen van 15 juli 2022 tot en met 31 augustus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me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62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2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2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35m2 openbare gemeentegrond aan de Beekstraat</meta:user-defined>
    <meta:user-defined meta:name="DCTERMS.W3CDTF/DCTERMS.available">2022-07-20</meta:user-defined>
    <meta:user-defined meta:name="DCTERMS.W3CDTF/OVERHEIDop.jaargang">2022</meta:user-defined>
    <meta:user-defined meta:name="OVERHEIDop.publicationIssue">332620</meta:user-defined>
    <meta:user-defined meta:name="OVERHEIDop.GmbID/DC.identifier">gmb-2022-332620</meta:user-defined>
    <meta:user-defined meta:name="OVERHEIDop.versieInformatie"/>
  </office:meta>
</office:document-meta>
</file>