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aan Dorpsstraat 1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2 in Ilpendam voor het realiseren van een bijgebouw</text:p>
            <text:p text:style-name="common-al">(ingekomen 7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61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1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gebouw aan Dorpsstraat 12 te Ilp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18</meta:user-defined>
    <meta:user-defined meta:name="OVERHEIDop.GmbID/DC.identifier">gmb-2022-332618</meta:user-defined>
    <meta:user-defined meta:name="OVERHEIDop.versieInformatie"/>
  </office:meta>
</office:document-meta>
</file>