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zicht/achtergevel op het perceel Hofmansste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uli 2022 een besluit genomen op de aanvraag met zaaknummer Z/22/664154 voor een Omgevingsvergunning voor het wijzigen van de zicht/achtergevel op locatie Hofmansste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61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zicht/achter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wijzigen van de zicht/achtergevel op het perceel Hofmanssteeg 9 in Dalf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2616</meta:user-defined>
    <meta:user-defined meta:name="OVERHEIDop.GmbID/DC.identifier">gmb-2022-332616</meta:user-defined>
    <meta:user-defined meta:name="OVERHEIDop.versieInformatie"/>
  </office:meta>
</office:document-meta>
</file>