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122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rrit Imbosstraat 122, 9607 PG Foxhol, voor bestaande houten kozijnen vervangen door kunststof, 30 december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Imbosstraat 122 Foxhol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6</meta:user-defined>
    <meta:user-defined meta:name="OVERHEIDop.GmbID/DC.identifier">gmb-2022-3326</meta:user-defined>
    <meta:user-defined meta:name="OVERHEIDop.versieInformatie"/>
  </office:meta>
</office:document-meta>
</file>