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achterdakvlak aan Nieuwland 1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land 16 in Broek in Waterland voor het plaatsen van een dakkapel in het achterdakvlak</text:p>
            <text:p text:style-name="common-al">(ingekomen 24 jun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259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achterdakvlak aan Nieuwland 16 te Broek in Waterla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599</meta:user-defined>
    <meta:user-defined meta:name="OVERHEIDop.GmbID/DC.identifier">gmb-2022-332599</meta:user-defined>
    <meta:user-defined meta:name="OVERHEIDop.versieInformatie"/>
  </office:meta>
</office:document-meta>
</file>