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efstraat 3 5406V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2 een besluit genomen op de aanvraag voor een omgevingsvergunning met zaaknummer Z2022-002845.</text:p>
            <text:p text:style-name="common-al">De zaak betreft locatie Hoefstraat 3 5406VX Uden en heeft de omschrijving het "isoleren en vervangen van het dak". De vergunning is verleend.</text:p>
            <text:p text:style-name="common-al">Het besluit betreft de volgende onderdelen: Bouwen.</text:p>
            <text:p text:style-name="common-al">Het besluit is verzonden op: 18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259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45</meta:user-defined>
    <meta:user-defined meta:name="DCTERMS.abstract">isoleren en vervangen van het dak</meta:user-defined>
    <dc:language>nl</dc:language>
    <meta:user-defined meta:name="OVERHEIDop.locatietype/OVERHEIDop.gebiedsmarkering">Punt</meta:user-defined>
    <meta:user-defined meta:name="DC.title">Besluit aanvraag omgevingsvergunning Hoefstraat 3 5406VX Ud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596</meta:user-defined>
    <meta:user-defined meta:name="OVERHEIDop.GmbID/DC.identifier">gmb-2022-332596</meta:user-defined>
    <meta:user-defined meta:name="OVERHEIDop.versieInformatie"/>
  </office:meta>
</office:document-meta>
</file>