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voorzetramen in een zijgevel aan Havenrak 2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27 in Broek in Waterland voor het plaatsen van twee voorzetramen in een zijgevel</text:p>
            <text:p text:style-name="common-al">(ingekomen 11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voorzetramen in een zijgevel aan Havenrak 27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94</meta:user-defined>
    <meta:user-defined meta:name="OVERHEIDop.GmbID/DC.identifier">gmb-2022-332594</meta:user-defined>
    <meta:user-defined meta:name="OVERHEIDop.versieInformatie"/>
  </office:meta>
</office:document-meta>
</file>