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aksterveld 84 A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OV-2022-0314 voor een omgevingsvergunning op locatie Aaksterveld 84 A in Ameide. De vergunning is verleend. Het besluit betreft het wijzigen van de kozijnen in de voorgevel van de woning (legalisatie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59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aksterveld 84 A in Ameid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590</meta:user-defined>
    <meta:user-defined meta:name="OVERHEIDop.GmbID/DC.identifier">gmb-2022-332590</meta:user-defined>
    <meta:user-defined meta:name="OVERHEIDop.versieInformatie"/>
  </office:meta>
</office:document-meta>
</file>