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t Smidsplein 2 te Hant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ntumhuizen, It Smidsplein 2, het aanpassen van kozijnen en ramen (aanvraag is ontvangen op 14 juli 2022).</text:p>
            <text:p text:style-name="common-al"> 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58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993</meta:user-defined>
    <dc:language>nl</dc:language>
    <meta:user-defined meta:name="OVERHEIDop.locatietype/OVERHEIDop.gebiedsmarkering">Adres</meta:user-defined>
    <meta:user-defined meta:name="DC.title">Aanvraag omgevingsvergunning It Smidsplein 2 te Hantumhui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2584</meta:user-defined>
    <meta:user-defined meta:name="OVERHEIDop.GmbID/DC.identifier">gmb-2022-332584</meta:user-defined>
    <meta:user-defined meta:name="OVERHEIDop.versieInformatie"/>
  </office:meta>
</office:document-meta>
</file>