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ooweg (ong) te Bathmen (Z2022-00006103/ AA015007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r een beschikking is afgegeven op een deelsaneringsplan ten behoeve van werkzaamheden op locatie:</text:p>
            <text:p text:style-name="common-al">
            <text:span text:style-name="nadrukvet">Looweg </text:span>
            <text:span text:style-name="nadrukvet">(ong.)</text:span> te <text:span text:style-name="nadrukvet">Bathmen</text:span>, kadastraal bekend als gemeente Bathmen, sectie <text:span text:style-name="nadrukvet">L</text:span>, kadasternummer 256  –<text:span text:style-name="nadrukvet">  verzonden op </text:span><text:span text:style-name="nadrukvet">1</text:span><text:span text:style-name="nadrukvet">8 juli</text:span><text:span text:style-name="nadrukvet"> 2022</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58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8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8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Looweg (ong) te Bathmen (Z2022-00006103/ AA015007189)</meta:user-defined>
    <meta:user-defined meta:name="DCTERMS.W3CDTF/DCTERMS.available">2022-07-20</meta:user-defined>
    <meta:user-defined meta:name="DCTERMS.W3CDTF/OVERHEIDop.jaargang">2022</meta:user-defined>
    <meta:user-defined meta:name="OVERHEIDop.publicationIssue">332581</meta:user-defined>
    <meta:user-defined meta:name="OVERHEIDop.GmbID/DC.identifier">gmb-2022-332581</meta:user-defined>
    <meta:user-defined meta:name="OVERHEIDop.versieInformatie"/>
  </office:meta>
</office:document-meta>
</file>