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estival de Achtertuin op zaterdag 16 juli 2022 aan Hoeksekade 141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418169  Hoeksekade 141, Bergschenhoek  (2661 JL) </text:p>
            <text:p text:style-name="common-al">Het verlenen van een evenementenvergunning, inclusief ontheffing geluidshinder, ontheffing art. 35 Alcoholwet en toestemming afsluiting van de toegangsweg naar Outdoor Valley, ten behoeve van het organiseren van Festival de Achtertuin op zaterdag 16 juli 2022 van 12:00 tot 23:00 uur </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5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18169</meta:user-defined>
    <dc:language>nl</dc:language>
    <meta:user-defined meta:name="OVERHEIDop.locatietype/OVERHEIDop.gebiedsmarkering">Adres</meta:user-defined>
    <meta:user-defined meta:name="DC.title">Toestemming voor het organiseren van Festival de Achtertuin op zaterdag 16 juli 2022 aan Hoeksekade 141 te Bergschenhoek</meta:user-defined>
    <meta:user-defined meta:name="DCTERMS.W3CDTF/DCTERMS.available">2022-07-20</meta:user-defined>
    <meta:user-defined meta:name="DCTERMS.W3CDTF/OVERHEIDop.jaargang">2022</meta:user-defined>
    <meta:user-defined meta:name="OVERHEIDop.publicationIssue">332580</meta:user-defined>
    <meta:user-defined meta:name="OVERHEIDop.GmbID/DC.identifier">gmb-2022-332580</meta:user-defined>
    <meta:user-defined meta:name="OVERHEIDop.versieInformatie"/>
  </office:meta>
</office:document-meta>
</file>