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exploitatievergunning horecabedrijf Neckerstraat 3, 1441KT Purmerend</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wijziging van de exploitatievergunning van een bestaand horecabedrijf op locatie Neckerstraat 3, 1441KT Purmerend. De aanvraag is geregistreerd onder zaaknummer A2022-0017.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25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wijziging exploitatievergunning horecabedrijf Neckerstraat 3, 1441KT Purmerend</meta:user-defined>
    <meta:user-defined meta:name="DCTERMS.W3CDTF/DCTERMS.available">2022-01-26</meta:user-defined>
    <meta:user-defined meta:name="DCTERMS.W3CDTF/OVERHEIDop.jaargang">2022</meta:user-defined>
    <meta:user-defined meta:name="OVERHEIDop.publicationIssue">33258</meta:user-defined>
    <meta:user-defined meta:name="OVERHEIDop.GmbID/DC.identifier">gmb-2022-33258</meta:user-defined>
    <meta:user-defined meta:name="OVERHEIDop.versieInformatie"/>
  </office:meta>
</office:document-meta>
</file>