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ostzijde 155, Zaandam - Danisco Zaandam B.V. - Revis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Zaanstad bekend dat zij een vergunning ingevolge de Wet algemene bepalingen omgevingsrecht (Wabo) heeft verleend.</text:p>
            <text:p text:style-name="common-al">Het betreft een vergunning voor het verlenen van een nieuwe, de gehele inrichting omvattende omgevingsvergunning (revisievergunning) voor Danisco Zaandam B.V. te Zaandam. </text:p>
            <text:p text:style-name="common-al">Tevens worden er ambtshalve maatwerkvoorschriften opgelegd voor o.a. stof en de emissie van NOx. </text:p>
            <text:p text:style-name="common-al">Het betreft een inrichting voor de productie van guargom, zowel voor de levensmiddelenindustrie (D-lijn) als voor industriële toepassingen (Mod-lijn) en het mengen van het geproduceerd guargom met producten op de foodblendlijn. </text:p>
            <text:p text:style-name="common-al">Aanvrager: Danisco Zaandam B.V. </text:p>
            <text:p text:style-name="common-al">Zaaknummer: 8499153 </text:p>
            <text:p text:style-name="common-al">Er zijn geen zienswijzen ingediend tegen de ontwerpbeschikking. De beschikking is niet gewijzigd ten opzichte van het eerder gepubliceerde ontwerp. </text:p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(digitaal) bij de balie Klantcontact Vergunningen in het stadhuis, Stadhuisplein 100 te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verzoekschrift indienen bij de genoemde rechtbank via <text:a xlink:href="https://www.rechtspraak.nl/Organisatie-en-contact/Rechtsgebieden/Bestuursrecht" xlink:type="simple">https://www.rechtspraak.nl/Organisatie-en-contact/Rechtsgebieden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9701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57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701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Vergunning verleend - Oostzijde 155, Zaandam - Danisco Zaandam B.V. - Revisievergunning</meta:user-defined>
    <meta:user-defined meta:name="OVERHEIDop.datumEindeReactietermijn">2022-09-02</meta:user-defined>
    <meta:user-defined meta:name="OVERHEIDop.terinzageleggingBG">https://mozardloket.odnzkg.nl/mozard/!suite42.scherm1260?mObj=129701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573</meta:user-defined>
    <meta:user-defined meta:name="OVERHEIDop.GmbID/DC.identifier">gmb-2022-332573</meta:user-defined>
    <meta:user-defined meta:name="OVERHEIDop.versieInformatie"/>
  </office:meta>
</office:document-meta>
</file>