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breken in de periode van 27-07-22 t/m 30-09-22 gedurende maximaal 3 werkdagen , Westerhoevenweg 11 7671SB Vriezenveen, Westerhoevenweg 11 in Vriezenveen V.O.F. Jansen-Bladder Westerhoevenweg 11 7671S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6752022</text:p>
            <text:p text:style-name="common-al">Datum afgehandeld:</text:p>
            <text:p text:style-name="common-al">Locatie: Westerhoevenweg 11 7671SB Vriezenveen, Westerhoevenweg 11 in Vriezenveen V.O.F. Jansen-Bladder Westerhoevenweg 11 7671SB Vriezenveen</text:p>
            <text:p text:style-name="common-al">Projectomschrijving: mobiel breken in de periode van 27-07-22 t/m 30-09-22 gedurende maximaal 3 werkda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25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56752022</meta:user-defined>
    <meta:user-defined meta:name="DCTERMS.abstract">mobiel breken in de periode van 27-07-22 t/m 30-09-22 gedurende maximaal 3 werkdagen </meta:user-defined>
    <dc:language>nl</dc:language>
    <meta:user-defined meta:name="OVERHEIDop.locatietype/OVERHEIDop.gebiedsmarkering">Punt</meta:user-defined>
    <meta:user-defined meta:name="DC.title">Wet milieubeheer melding, mobiel breken in de periode van 27-07-22 t/m 30-09-22 gedurende maximaal 3 werkdagen , Westerhoevenweg 11 7671SB Vriezenveen, Westerhoevenweg 11 in Vriezenveen V.O.F. Jansen-Bladder Westerhoevenweg 11 7671SB Vriezen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570</meta:user-defined>
    <meta:user-defined meta:name="OVERHEIDop.GmbID/DC.identifier">gmb-2022-332570</meta:user-defined>
    <meta:user-defined meta:name="OVERHEIDop.versieInformatie"/>
  </office:meta>
</office:document-meta>
</file>