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mzetten van een bedrijfswoning naar een burgerwoning aan de Rijksstraatweg 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8, 4254 XE, </text:span>omzetten bedrijfswoning naar een burgerwoning (2022-018814); verzonden op 12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omzetten van een bedrijfswoning naar een burgerwoning aan de Rijksstraatweg 8 in Sleeuwijk</meta:user-defined>
    <meta:user-defined meta:name="DCTERMS.W3CDTF/DCTERMS.available">2022-07-21</meta:user-defined>
    <meta:user-defined meta:name="DCTERMS.W3CDTF/OVERHEIDop.jaargang">2022</meta:user-defined>
    <meta:user-defined meta:name="OVERHEIDop.publicationIssue">332557</meta:user-defined>
    <meta:user-defined meta:name="OVERHEIDop.GmbID/DC.identifier">gmb-2022-332557</meta:user-defined>
    <meta:user-defined meta:name="OVERHEIDop.versieInformatie"/>
  </office:meta>
</office:document-meta>
</file>