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verdiepen van de bestaande kelderruimte ten behoeve van 2 slaapvertrekken, Sallandstraat 35 7412WB Deventer, [DVT00A03048] Deventer A 30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Kenmerk: Z2022-00005160</text:p>
            <text:p text:style-name="common-al">Verzenddatum besluit: 18-07-2022</text:p>
            <text:p text:style-name="common-al">Locatie: Sallandstraat 35 7412WB Deventer, [DVT00A03048] Deventer A 3048 </text:p>
            <text:p text:style-name="common-al">Projectomschrijving: het verdiepen van de bestaande kelderruimte ten behoeve van 2 slaapvertrekken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25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5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60</meta:user-defined>
    <meta:user-defined meta:name="DCTERMS.abstract">het verdiepen  van de bestaande kelderruimte ten behoeve van 2 slaapvertrekken</meta:user-defined>
    <dc:language>nl</dc:language>
    <meta:user-defined meta:name="OVERHEIDop.locatietype/OVERHEIDop.gebiedsmarkering">Punt</meta:user-defined>
    <meta:user-defined meta:name="DC.title">Geweigerde omgevingsvergunning met reguliere procedure, het verdiepen van de bestaande kelderruimte ten behoeve van 2 slaapvertrekken, Sallandstraat 35 7412WB Deventer, [DVT00A03048] Deventer A 3048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555</meta:user-defined>
    <meta:user-defined meta:name="OVERHEIDop.GmbID/DC.identifier">gmb-2022-332555</meta:user-defined>
    <meta:user-defined meta:name="OVERHEIDop.versieInformatie"/>
  </office:meta>
</office:document-meta>
</file>