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13-07-2022) voor een container in een parkeervak bij Koningsboulevard 174 van 8 tot en met 29 juli 2022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</text:span><text:span text:style-name="nadrukondlijn">lingewaard</text:span><text:span text:style-name="nadrukondlijn">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25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53</meta:user-defined>
    <meta:user-defined meta:name="OVERHEIDop.GmbID/DC.identifier">gmb-2022-332553</meta:user-defined>
    <meta:user-defined meta:name="OVERHEIDop.versieInformatie"/>
  </office:meta>
</office:document-meta>
</file>