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epestraat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voor een omgevingsvergunning voor het verbreden van de oprit met zaaknummer Z/22/096016 / 22SZ0942 op locatie Paepestraat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9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254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Paepestraat 1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Paepestraat 12 te Westervoor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2546</meta:user-defined>
    <meta:user-defined meta:name="OVERHEIDop.GmbID/DC.identifier">gmb-2022-332546</meta:user-defined>
    <meta:user-defined meta:name="OVERHEIDop.versieInformatie"/>
  </office:meta>
</office:document-meta>
</file>