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nieuwen van het woonhuis aan Zuiderwouder Dorpsstraat 26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6 in Zuiderwoude voor het gedeeltelijk vernieuwen van het woonhuis</text:p>
            <text:p text:style-name="common-al">(ingekomen 16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vernieuwen van het woonhuis aan Zuiderwouder Dorpsstraat 26 te Zuiderwou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38</meta:user-defined>
    <meta:user-defined meta:name="OVERHEIDop.GmbID/DC.identifier">gmb-2022-332538</meta:user-defined>
    <meta:user-defined meta:name="OVERHEIDop.versieInformatie"/>
  </office:meta>
</office:document-meta>
</file>