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gedeeltelijk herbouwen van een bedrijfsruimte aan de Hoofdstraat 6a in Gender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Genderen: Hoofdstraat 6a, 4265 HK, </text:span>gedeeltelijk herbouwen bedrijfsruimte (2022-021653); verzonden op 14 juli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32534</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534</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534</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gedeeltelijk herbouwen van een bedrijfsruimte aan de Hoofdstraat 6a in Genderen</meta:user-defined>
    <meta:user-defined meta:name="DCTERMS.W3CDTF/DCTERMS.available">2022-07-21</meta:user-defined>
    <meta:user-defined meta:name="DCTERMS.W3CDTF/OVERHEIDop.jaargang">2022</meta:user-defined>
    <meta:user-defined meta:name="OVERHEIDop.publicationIssue">332534</meta:user-defined>
    <meta:user-defined meta:name="OVERHEIDop.GmbID/DC.identifier">gmb-2022-332534</meta:user-defined>
    <meta:user-defined meta:name="OVERHEIDop.versieInformatie"/>
  </office:meta>
</office:document-meta>
</file>