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bijgebouw aan Roomeinde 2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1 in Broek in Waterland voor het plaatsen van zonnepanelen op het bijgebouw</text:p>
            <text:p text:style-name="common-al">(ingekomen 8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53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bijgebouw aan Roomeinde 21 te Broek in Water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31</meta:user-defined>
    <meta:user-defined meta:name="OVERHEIDop.GmbID/DC.identifier">gmb-2022-332531</meta:user-defined>
    <meta:user-defined meta:name="OVERHEIDop.versieInformatie"/>
  </office:meta>
</office:document-meta>
</file>