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Smidsweg 1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2022-01354 voor een omgevingsvergunning op locatie Korte Smidsweg 1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uinkam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52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2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 Smidsweg 12 in 's-Gravende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26</meta:user-defined>
    <meta:user-defined meta:name="OVERHEIDop.GmbID/DC.identifier">gmb-2022-332526</meta:user-defined>
    <meta:user-defined meta:name="OVERHEIDop.versieInformatie"/>
  </office:meta>
</office:document-meta>
</file>