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auwenkamp 39, Maarssen - Bestaande hekwerk/afscheiding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li 2022</text:p>
            <text:p text:style-name="common-al">Dossiernummer: 2022-0012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5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wenkamp 39, 3607GC Maarssen</meta:user-defined>
    <dc:language>nl</dc:language>
    <meta:user-defined meta:name="OVERHEIDop.locatietype/OVERHEIDop.gebiedsmarkering">Punt</meta:user-defined>
    <meta:user-defined meta:name="DC.title">Gemeente Stichtse Vecht - verleende omgevingsvergunning Pauwenkamp 39, Maarssen - Bestaande hekwerk/afscheiding verva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25</meta:user-defined>
    <meta:user-defined meta:name="OVERHEIDop.GmbID/DC.identifier">gmb-2022-332525</meta:user-defined>
    <meta:user-defined meta:name="OVERHEIDop.versieInformatie"/>
  </office:meta>
</office:document-meta>
</file>