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ongebouw binnen project Galgeriet fase 3 aan Galgerie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in Monnickendam voor het realiseren van een woongebouw binnen project Galgeriet fase 3</text:p>
            <text:p text:style-name="common-al">(ingekomen 15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52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woongebouw binnen project Galgeriet fase 3 aan Galgeriet te Monnick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523</meta:user-defined>
    <meta:user-defined meta:name="OVERHEIDop.GmbID/DC.identifier">gmb-2022-332523</meta:user-defined>
    <meta:user-defined meta:name="OVERHEIDop.versieInformatie"/>
  </office:meta>
</office:document-meta>
</file>