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omzetten van een agrarische woning naar een burgerwoning aan de Binnen 12a in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Dussen: Binnen 12a, 4271 BW, </text:span>omzetten agrarische woning naar burgerwoning (2022-018824); verzonden op 14 juli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3252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2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tena - Toestemming voor het omzetten van een agrarische woning naar een burgerwoning aan de Binnen 12a in Dussen</meta:user-defined>
    <meta:user-defined meta:name="DCTERMS.W3CDTF/DCTERMS.available">2022-07-21</meta:user-defined>
    <meta:user-defined meta:name="DCTERMS.W3CDTF/OVERHEIDop.jaargang">2022</meta:user-defined>
    <meta:user-defined meta:name="OVERHEIDop.publicationIssue">332522</meta:user-defined>
    <meta:user-defined meta:name="OVERHEIDop.GmbID/DC.identifier">gmb-2022-332522</meta:user-defined>
    <meta:user-defined meta:name="OVERHEIDop.versieInformatie"/>
  </office:meta>
</office:document-meta>
</file>