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ammaten 5 7472DJ Goor,Straatnaam Goor A 4075 , zaaknummer 0000291765, het uitbreiden van een assemblageha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6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25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1765</meta:user-defined>
    <meta:user-defined meta:name="DCTERMS.abstract">het uitbreiden van een assemblagehal  </meta:user-defined>
    <dc:language>nl</dc:language>
    <meta:user-defined meta:name="OVERHEIDop.locatietype/OVERHEIDop.gebiedsmarkering">Punt</meta:user-defined>
    <meta:user-defined meta:name="DC.title">Ingediende aanvraag reguliere omgevingsvergunning, Dammaten 5 7472DJ Goor,Straatnaam Goor A 4075 , zaaknummer 0000291765, het uitbreiden van een assemblagehal 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15</meta:user-defined>
    <meta:user-defined meta:name="OVERHEIDop.GmbID/DC.identifier">gmb-2022-332515</meta:user-defined>
    <meta:user-defined meta:name="OVERHEIDop.versieInformatie"/>
  </office:meta>
</office:document-meta>
</file>