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op de schuur achter het woonhuis aan Zuideinde 18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Zuideinde 18 in Monnickendam voor het plaatsen van zonnepanelen op de schuur achter het woonhuis</text:p>
            <text:p text:style-name="common-al">(ingekomen 13 juli 2022)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32512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51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51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op de schuur achter het woonhuis aan Zuideinde 18 te Monnickendam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2512</meta:user-defined>
    <meta:user-defined meta:name="OVERHEIDop.GmbID/DC.identifier">gmb-2022-332512</meta:user-defined>
    <meta:user-defined meta:name="OVERHEIDop.versieInformatie"/>
  </office:meta>
</office:document-meta>
</file>