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schutting en hekwerk, District Oost Breda, Jacqueline de Grezlaan 4 4835G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0653</text:p>
            <text:p text:style-name="common-al">Uiterlijke besluitdatum: 14-10-2022</text:p>
            <text:p text:style-name="common-al">Locatie: District Oost Breda, Jacqueline de Grezlaan 4 4835GT Breda</text:p>
            <text:p text:style-name="common-al">Projectomschrijving: het plaatsen van een schutting en hekwer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250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0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0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653</meta:user-defined>
    <meta:user-defined meta:name="DCTERMS.abstract">het plaatsen van een schutting en hekwerk</meta:user-defined>
    <dc:language>nl</dc:language>
    <meta:user-defined meta:name="OVERHEIDop.locatietype/OVERHEIDop.gebiedsmarkering">Punt</meta:user-defined>
    <meta:user-defined meta:name="DC.title">Opschorten beslistermijn omgevingsvergunning, het plaatsen van een schutting en hekwerk, District Oost Breda, Jacqueline de Grezlaan 4 4835GT Breda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508</meta:user-defined>
    <meta:user-defined meta:name="OVERHEIDop.GmbID/DC.identifier">gmb-2022-332508</meta:user-defined>
    <meta:user-defined meta:name="OVERHEIDop.versieInformatie"/>
  </office:meta>
</office:document-meta>
</file>